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 en Julianaplein 35-37, 5211 BB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Julianaplein 35 -37, 5211 BB en Hertogstraat 1, 5211 AN 's-Hertogenbosch</text:p>
            <text:p text:style-name="common-al">
            <text:span text:style-name="nadrukvet">Omschrijving:</text:span> het restaureren en wijzigen van het pand naar 8 woonstudio's (appartementen)</text:p>
            <text:p text:style-name="common-al">
            <text:span text:style-name="nadrukvet">Aangevraagde activiteiten:</text:span> Bouwen (art. 2.1 lid 1a Wabo), </text:p>
            <text:p text:style-name="common-al">Strijd gebruik van gronden/bouwwerken met RO (art. 2.1 lid 1c Wabo), · </text:p>
            <text:p text:style-name="common-al">Monumenten (art. 2.2 lid 1b Wabo)</text:p>
            <text:p text:style-name="common-al">
            <text:span text:style-name="nadrukvet">Kenmerknummer: </text:span>079611779947</text:p>
            <text:p text:style-name="common-al">
            <text:span text:style-name="nadrukvet">Datum besluit: 28 januari 2022</text:span>
          </text:p>
            <text:p text:style-name="common-al">
            
          </text:p>
            <text:p text:style-name="common-al">Bent u het niet eens met dit besluit, dan kunt u bezwaar maken. Het maken van bezwaar doet u door het indienen van</text:p>
            <text:p text:style-name="common-al">een bezwaarschrift bij het college van burgemeester en wethouders. U moet uw bezwaarschrift indienen binnen 6 weken nadat het besluit is bekend gemaakt door toezending aan</text:p>
            <text:p text:style-name="common-al">aanvrager. Let op! Bekendmaking geschiedt in dit geval door toezending van het besluit, dus de termijn begint te lopen nadat het besluit is verzonden aan</text:p>
            <text:p text:style-name="common-al">aanvrager, en niet nadat is gepubliceerd.</text:p>
            <text:p text:style-name="common-al"/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</text:p>
            <text:p text:style-name="common-al">bezwaarschriftprocedure de rechter vragen een ‘voorlopige voorziening’ te treffen. Zo’n voorlopige voorziening wordt vaak een schorsing genoemd. U kunt hiertoe zelf een verzoekschrift opstellen en deze vervolgens naar de rechtbank sturen. Dit</text:p>
            <text:p text:style-name="common-al">verzoek moet u dan richten aan: de Voorzieningenrechter van de Rechtbank Oost-Brabant, sector Bestuursrecht, Postbus 90125, 5200 MA te ‘s-Hertogenbosch.</text:p>
            <text:p text:style-name="common-al">Nadere informatie over bezwaar (en beroep) tegen beslissingen van de overheid vindt u in het digitale</text:p>
            <text:p text:style-name="common-al">informatieblad <text:a xlink:href="https://www.rijksoverheid.nl/documenten/brochures/2015/04/14/bezwaar-en-beroep-tegen-een-beslissing-van-de-overheid" xlink:type="simple">Bezwaar en beroep tegen een</text:a><text:a xlink:href="https://www.rijksoverheid.nl/documenten/brochures/2015/04/14/bezwaar-en-beroep-tegen-een-beslissing-van-de-overheid" xlink:type="simple">beslissing van de overheid</text:a>.</text:p>
            <text:p text:style-name="common-al"/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799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1 en Julianaplein 35-37, 5211 BB,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86</meta:user-defined>
    <meta:user-defined meta:name="OVERHEIDop.GmbID/DC.identifier">gmb-2022-46286</meta:user-defined>
    <meta:user-defined meta:name="OVERHEIDop.versieInformatie"/>
  </office:meta>
</office:document-meta>
</file>