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3 m3) in het parkeervak voor de woning met het adres Singelstraat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3 m3) in het parkeervak voor de woning met het adres Singelstraat 10, 1398 BN te Muiden in de periode van 31 oktober 2022 (plaatsingstijd 08:00 uur) tot en met 7 november 2022 (verwijderingstijd 08:00 uur).</text:p>
            <text:p text:style-name="common-al">(Verzonden: 13 okto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8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3 m3) in het parkeervak voor de woning met het adres Singelstraat 10 te Muiden</meta:user-defined>
    <meta:user-defined meta:name="DCTERMS.W3CDTF/DCTERMS.available">2022-10-18</meta:user-defined>
    <meta:user-defined meta:name="DCTERMS.W3CDTF/OVERHEIDop.jaargang">2022</meta:user-defined>
    <meta:user-defined meta:name="OVERHEIDop.publicationIssue">462854</meta:user-defined>
    <meta:user-defined meta:name="OVERHEIDop.GmbID/DC.identifier">gmb-2022-462854</meta:user-defined>
    <meta:user-defined meta:name="OVERHEIDop.versieInformatie"/>
  </office:meta>
</office:document-meta>
</file>