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bestemmingsplan zodanig dat het bedrijfsmatig houden van vee niet meer toegestaan is aan de Hevenweg 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08</text:p>
            <text:p text:style-name="common-al">Ingekomen: 13-10-2022</text:p>
            <text:p text:style-name="common-al">Locatie: Hevenweg 4 in Blokzijl</text:p>
            <text:p text:style-name="common-al">Projectomschrijving: aanpassen bestemmingsplan zodanig dat bedrijfsmatig houden van vee niet meer toegestaan 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85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5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908</meta:user-defined>
    <meta:user-defined meta:name="DCTERMS.abstract">Hevenweg 4 Blokzijl</meta:user-defined>
    <dc:language>nl</dc:language>
    <meta:user-defined meta:name="OVERHEIDop.locatietype/OVERHEIDop.gebiedsmarkering">Punt</meta:user-defined>
    <meta:user-defined meta:name="DC.title">Aanvraag omgevingsvergunning voor het aanpassen van het bestemmingsplan zodanig dat het bedrijfsmatig houden van vee niet meer toegestaan is aan de Hevenweg 4 in Blokzij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51</meta:user-defined>
    <meta:user-defined meta:name="OVERHEIDop.GmbID/DC.identifier">gmb-2022-462851</meta:user-defined>
    <meta:user-defined meta:name="OVERHEIDop.versieInformatie"/>
  </office:meta>
</office:document-meta>
</file>