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nnenlaan 7 te Heijen: het uitbreiden van een woning met een kelder en aanbouw (verzenddatum: 14 oktober 2022) 2022-08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woning met een kelder en aanbouw op de Dennenlaan 7 te Heijen 2022-0873</text:p>
            <text:p text:style-name="common-al">
            <text:span text:style-name="nadrukvet">Verzenddatum</text:span>
          </text:p>
            <text:p text:style-name="common-al">Dit besluit is verzonden op 14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84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4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4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Dennenlaan 7 te Heijen: het uitbreiden van een woning met een kelder en aanbouw (verzenddatum: 14 oktober 2022) 2022-0873</meta:user-defined>
    <meta:user-defined meta:name="DCTERMS.W3CDTF/DCTERMS.available">2022-10-25</meta:user-defined>
    <meta:user-defined meta:name="DCTERMS.W3CDTF/OVERHEIDop.jaargang">2022</meta:user-defined>
    <meta:user-defined meta:name="OVERHEIDop.publicationIssue">462844</meta:user-defined>
    <meta:user-defined meta:name="OVERHEIDop.GmbID/DC.identifier">gmb-2022-462844</meta:user-defined>
    <meta:user-defined meta:name="OVERHEIDop.versieInformatie"/>
  </office:meta>
</office:document-meta>
</file>