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2690) Tedingerstraat 33 Leidschendam het na-isoleren van de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na-isoleren van de zij- en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8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2690) Tedingerstraat 33 Leidschendam het na-isoleren van de zij- en achtergev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43</meta:user-defined>
    <meta:user-defined meta:name="OVERHEIDop.GmbID/DC.identifier">gmb-2022-462843</meta:user-defined>
    <meta:user-defined meta:name="OVERHEIDop.versieInformatie"/>
  </office:meta>
</office:document-meta>
</file>