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een tiny house in Buurtschap te Veld - Kamer J01, [WSL01W07410] Woensel W 7410 , Castiliëlaan ; Kamer 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72</text:p>
            <text:p text:style-name="common-al">Omschrijving: bouwen van een tiny house in Buurtschap te Veld - Kamer J01</text:p>
            <text:p text:style-name="common-al">Adres: [WSL01W07410] Woensel W 7410 , Castiliëlaan ; Kamer J</text:p>
            <text:p text:style-name="common-al">Datum ontvangst: 13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842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42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72</meta:user-defined>
    <meta:user-defined meta:name="DCTERMS.abstract">bouwen van een tiny house in Buurtschap te Veld - Kamer J01</meta:user-defined>
    <dc:language>nl</dc:language>
    <meta:user-defined meta:name="OVERHEIDop.locatietype/OVERHEIDop.gebiedsmarkering">Punt</meta:user-defined>
    <meta:user-defined meta:name="DC.title">Ingediende aanvraag omgevingsvergunning: bouwen van een tiny house in Buurtschap te Veld - Kamer J01, [WSL01W07410] Woensel W 7410 , Castiliëlaan ; Kamer J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42</meta:user-defined>
    <meta:user-defined meta:name="OVERHEIDop.GmbID/DC.identifier">gmb-2022-462842</meta:user-defined>
    <meta:user-defined meta:name="OVERHEIDop.versieInformatie"/>
  </office:meta>
</office:document-meta>
</file>