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Tijdelijk intrekken geslotenverklaring voor vrachtauto's uitgezonderd bestemmingsverkeer op de Schaapsweg, Sint Odiliënberg</text:p>
      <text:section text:name="regeling_id1-3-2" text:style-name="regeling">
        <text:section text:name="aanhef_id1-3-2-1" text:style-name="aanhef">
          <text:section text:name="context_id1-3-2-1-1" text:style-name="context">
            <text:p text:style-name="context.al">
            <text:span text:style-name="nadrukvet">Gem.reg.nr.</text:span> Z22-03177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geslotenverklaring voor vrachtauto’s uitgezonderd bestemmingsverkeer ingesteld op de Schaapsweg tijdelijk in te trekken in verband met het groot onderhoud aan de Roerbrug in Sint Odiliënberg.</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4 november 2022 starten de werkzaamheden ten behoeve van groot onderhoud aan de Roerbrug die gelegen is op de Provinciale weg N293 in Sint Odiliënberg. </text:p>
            <text:p text:style-name="considerans.al">Gedurende de periode van maandag 14 november 2022 tot en met vrijdag 23 december 2022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de doorstroming en om te voorkomen dat vrachtverkeer hun eigen weg gaat zoeken in en rondom de kern Sint Odiliënberg. Het wenselijk is om voor de duur van de werkzaamheden aan de Roerbrug de geldende geslotenverklaring voor vrachtauto’s uitgezonderd bestemmingsverkeer tijdelijk in te trekk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Tijdelijk de verkeersborden C7 (RVV 1990) incl. de onderborden OB108 (RVV 1990) worden afgeplakt of verwijderd.</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Schaapsweg onderdeel is van de hoofdinfrastructuur van de kern Sint Odiliënberg;</text:p>
            <text:p text:style-name="considerans.al">- Er verschillende maatregelen worden genomen om de verkeersstromen tijdens de werkzaamheden in goede banen te leiden;</text:p>
            <text:p text:style-name="considerans.al">- De Schaapsweg tijdens werkzaamheden moet zorgen voor een goede doorstroming van het verkeer;</text:p>
            <text:p text:style-name="considerans.al">- Zoekverkeer door vrachtauto’s in en rondom de kern Sint Odiliënberg moet worden voorkomen;</text:p>
            <text:p text:style-name="considerans.al">- Het daarom gewenst is om de geslotenverklaring voor vrachtauto’s uitgezonderd bestemmingsverkeer tijdelijk in te trekken op de Schaaps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ijdelijk intrekken geslotenverklaring voor vrachtauto’s uitgezonderd bestemmingsverkeer op de Schaapsweg;</text:p>
              </text:list-item>
            </text:list>
            <text:list text:style-name="id1-3-2-1-4-3">
              <text:list-item text:style-override="id1-3-2-1-4-3-1">
                <text:number>II.</text:number>
                <text:p text:style-name="al">Een en ander uit te voeren door het afplakken of tijdelijk verwijderen van de verkeersborden C7 (RVV 1990) incl. de onderborden OB108 (RVV 1990).</text:p>
              </text:list-item>
            </text:list>
            <text:p text:style-name="al"/>
            <text:p text:style-name="al"/>
            <text:p text:style-name="al">St. Odiliënberg, 30 sept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76 Tijdelijk intrekken geslotenverklaring voor vrachtauto’s uitgezonderd bestemmingsverkeer op de Schaapsweg, Sint Odiliënberg"</text:p>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283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3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3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Tijdelijk intrekken geslotenverklaring voor vrachtauto’s uitgezonderd bestemmingsverkeer - Schaapsweg in Sint Odiliënbe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2-031776</meta:user-defined>
    <meta:user-defined meta:name="DCTERMS.abstract">Tijdelijk intrekken geslotenverklaring voor vrachtauto’s uitgezonderd bestemmingsverkeer op de Schaapsweg, Sint Odiliënberg</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Tijdelijk intrekken geslotenverklaring voor vrachtauto's uitgezonderd bestemmingsverkeer op de Schaapsweg, Sint Odiliënberg</meta:user-defined>
    <meta:user-defined meta:name="DCTERMS.W3CDTF/DCTERMS.available">2022-10-18</meta:user-defined>
    <meta:user-defined meta:name="DCTERMS.W3CDTF/OVERHEIDop.jaargang">2022</meta:user-defined>
    <meta:user-defined meta:name="OVERHEIDop.publicationIssue">462839</meta:user-defined>
    <meta:user-defined meta:name="OVERHEIDop.GmbID/DC.identifier">gmb-2022-462839</meta:user-defined>
    <meta:user-defined meta:name="OVERHEIDop.versieInformatie"/>
  </office:meta>
</office:document-meta>
</file>