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straat 105-107 in Westkapelle, ontwerpomgevingsvergunning voor het verbouwen van het 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voorbereidingsprocedure)</text:p>
            <text:p text:style-name="common-al">Extern zaaknummer: SXO81902487</text:p>
            <text:p text:style-name="common-al">Wij zijn voornemens om een omgevingsvergunning te verlenen voor het verbouwen van het hotel.</text:p>
            <text:p text:style-name="common-al">De aanvraag met de daarbij behorende stukken en het ontwerpbesluit liggen vanaf 19 oktober 2022 t/m 29 november 2022 gedurende 6 weken ter inzage. Tijdens deze termijn kan een ieder een mondelinge of schriftelijke zienswijze indienen bij het college. Voor het indienen van een mondelinge zienswijze kunt u een afspraak maken met Angélique Faas, via telefoonnummer (0118) 555420 of email: am.faas@veere.nl. Geeft u daarbij het externe zaaknummer aan. Wij maken u erop attent dat u pas beroep kan indienen tegen het definitieve besluit. Dit kan alleen als u tegen het ontwerpbesluit een zienswijze heeft ingediend en u belanghebbende bent.</text:p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2836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836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Zuidstraat 105-107 in Westkapelle, ontwerpomgevingsvergunning voor het verbouwen van het hotel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2836</meta:user-defined>
    <meta:user-defined meta:name="OVERHEIDop.GmbID/DC.identifier">gmb-2022-462836</meta:user-defined>
    <meta:user-defined meta:name="OVERHEIDop.versieInformatie"/>
  </office:meta>
</office:document-meta>
</file>