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se Aarkade 11 in Ter Aar - het verwijderen van een asbest eindpijp met H-s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1 in Ter Aar - zaaknummer Z2022-00001419 - sloopmelding voor het verwijderen van een asbest eindpijp met H-stuk- ingekomen 12 okto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83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oekse Aarkade 11 in Ter Aar - het verwijderen van een asbest eindpijp met H-stu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35</meta:user-defined>
    <meta:user-defined meta:name="OVERHEIDop.GmbID/DC.identifier">gmb-2022-462835</meta:user-defined>
    <meta:user-defined meta:name="OVERHEIDop.versieInformatie"/>
  </office:meta>
</office:document-meta>
</file>