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3 t/m 9 en Boelenshage 3 en 5 en Hellingahage 4 en 6 te Emmeloord: het bouwen van 4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een omgevingsvergunning verleend voor deze locatie. Het gaat om het bouwen van 4 twee-onder-één-kap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283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itia Kooistrahage 3 t/m 9 en Boelenshage 3 en 5 en Hellingahage 4 en 6 te Emmeloord: omgevingsvergunning  14 oktober 2022   het bouwen van 4 twee-onder-één-kap woningen.</meta:user-defined>
    <dc:language>nl</dc:language>
    <meta:user-defined meta:name="OVERHEIDop.locatietype/OVERHEIDop.gebiedsmarkering">Punt</meta:user-defined>
    <meta:user-defined meta:name="DC.title">Titia Kooistrahage 3 t/m 9 en Boelenshage 3 en 5 en Hellingahage 4 en 6 te Emmeloord: het bouwen van 4 twee-onder-één-kap w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33</meta:user-defined>
    <meta:user-defined meta:name="OVERHEIDop.GmbID/DC.identifier">gmb-2022-462833</meta:user-defined>
    <meta:user-defined meta:name="OVERHEIDop.versieInformatie"/>
  </office:meta>
</office:document-meta>
</file>