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, “Pizzeria Da Giuseppe’’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alcoholwet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vergunning als bedoeld in artikel 3 van de Alcoholwet is verleend aan: Pizzeria Da Giuseppe, Havenhoofd 1-5 te Barendrecht, referentienummer 560706, verzonden aan aanvrager op 6 oktober 2022. Hiervoor kunt u telefonisch contact opnemen met de afdeling APV van Gemeente Barendrecht of e-mail naar APV@barendrecht.nl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282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60706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wetvergunning, “Pizzeria Da Giuseppe’’ gemeente Barendrech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828</meta:user-defined>
    <meta:user-defined meta:name="OVERHEIDop.GmbID/DC.identifier">gmb-2022-462828</meta:user-defined>
    <meta:user-defined meta:name="OVERHEIDop.versieInformatie"/>
  </office:meta>
</office:document-meta>
</file>