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600 cm x 75 cm) ter hoogte van Cattenhage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steiger (600 cm x 75 cm) ter hoogte van Cattenhagestraat 49, 1411 CS te Naarden in de periode van 13 oktober 2022 tot en met 4 november 2022. </text:p>
            <text:p text:style-name="common-al">(Verzonden: 10 okto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8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600 cm x 75 cm) ter hoogte van Cattenhagestraat 49 te Naarden</meta:user-defined>
    <meta:user-defined meta:name="DCTERMS.W3CDTF/DCTERMS.available">2022-10-18</meta:user-defined>
    <meta:user-defined meta:name="DCTERMS.W3CDTF/OVERHEIDop.jaargang">2022</meta:user-defined>
    <meta:user-defined meta:name="OVERHEIDop.publicationIssue">462827</meta:user-defined>
    <meta:user-defined meta:name="OVERHEIDop.GmbID/DC.identifier">gmb-2022-462827</meta:user-defined>
    <meta:user-defined meta:name="OVERHEIDop.versieInformatie"/>
  </office:meta>
</office:document-meta>
</file>