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utsluis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885</text:span>
          </text:p>
            <text:p text:style-name="common-al">Gemeente Amstelveen heeft op 13 oktober 2022 een aanvraag omgevingsvergunning ontvangen voor het plaatsen van een airco-buitenunit op de grond aan de voorzijde van de woning. De locatie is Schutsluis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82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chutsluis 15 in Amstel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25</meta:user-defined>
    <meta:user-defined meta:name="OVERHEIDop.GmbID/DC.identifier">gmb-2022-462825</meta:user-defined>
    <meta:user-defined meta:name="OVERHEIDop.versieInformatie"/>
  </office:meta>
</office:document-meta>
</file>