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peeltuinen in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heeft de gemeente een melding ontvangen voor activiteiten waarvoor geen vergunningplicht geldt op de locatie speeltuinen in Terwispel. De melding is geregistreerd onder zaaknummer MAK-2022-5069. De melding betreft:</text:p>
            <text:p text:style-name="common-al">het houden van de intocht van Sinterklaas op 19 november 2022 in Terwispe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6282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2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speeltuinen in Terwisp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24</meta:user-defined>
    <meta:user-defined meta:name="OVERHEIDop.GmbID/DC.identifier">gmb-2022-462824</meta:user-defined>
    <meta:user-defined meta:name="OVERHEIDop.versieInformatie"/>
  </office:meta>
</office:document-meta>
</file>