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Mani Loempia’s aan de Marktplein naast nr. 7 in Vaas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jaarstandplaatsvergunning verleend. Het college geeft hiermee toestemming voor Mani Loempia’s aan Marktplein naast nr. 7 in Vaassen. </text:p>
            <text:p text:style-name="common-al">Datum besluit: 10 oktober 2022 </text:p>
            <text:p text:style-name="common-al">Zaaknummer: 544381</text:p>
            <text:p text:style-name="common-al">Branche: Loempia’s </text:p>
            <text:p text:style-name="common-al">Periode: Dinsdagmiddag van 13:00 uur tot 18:00 uur</text:p>
            <text:p text:style-name="tussenkopcur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Voorlopige voorziening vragen?</text:p>
            <text:p text:style-name="common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282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2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2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4381</meta:user-defined>
    <dc:language>nl</dc:language>
    <meta:user-defined meta:name="OVERHEIDop.locatietype/OVERHEIDop.gebiedsmarkering">Weg</meta:user-defined>
    <meta:user-defined meta:name="DC.title">Standplaatsvergunning verleend voor Mani Loempia’s aan de Marktplein naast nr. 7 in Vaas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22</meta:user-defined>
    <meta:user-defined meta:name="OVERHEIDop.GmbID/DC.identifier">gmb-2022-462822</meta:user-defined>
    <meta:user-defined meta:name="OVERHEIDop.versieInformatie"/>
  </office:meta>
</office:document-meta>
</file>