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Heggerstraat 10, 6097 NE te Heel / Maasgouw / verzonden 7 oktober 2022 / het zonder vergunning verstrekken van zwak-alcoholhoudende drank tijdens de officiële opening van Verdygo Panheel op 20 oktober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6282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2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2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lcoholwet / Heggerstraat 10, 6097 NE te Heel / Maasgouw / verzonden 7 oktober 2022 / het zonder vergunning verstrekken van zwak-alcoholhoudende drank tijdens de officiële opening van Verdygo Panheel op 20 oktober 2022</meta:user-defined>
    <meta:user-defined meta:name="DCTERMS.W3CDTF/DCTERMS.available">2022-10-20</meta:user-defined>
    <meta:user-defined meta:name="DCTERMS.W3CDTF/OVERHEIDop.jaargang">2022</meta:user-defined>
    <meta:user-defined meta:name="OVERHEIDop.publicationIssue">462820</meta:user-defined>
    <meta:user-defined meta:name="OVERHEIDop.GmbID/DC.identifier">gmb-2022-462820</meta:user-defined>
    <meta:user-defined meta:name="OVERHEIDop.versieInformatie"/>
  </office:meta>
</office:document-meta>
</file>