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standplaatsvergunning verleend aan de Jumbo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incidentele standplaatsvergunning verleend. Het college geeft hiermee toestemming aan de Jumbo Vaassen om oliebollen te verkopen bij de ingang aan de Kosterstraat 3 te Vaassen.  </text:p>
            <text:p text:style-name="common-al">Datum besluit: 10 oktober 2022 </text:p>
            <text:p text:style-name="common-al">Zaaknummer: 528674</text:p>
            <text:p text:style-name="common-al">Branche: Oliebollen</text:p>
            <text:p text:style-name="common-al">Periode: Elke zaterdag vanaf 15 oktober 2022 tot en met 31 december 2022 en 29 en 30 december 2022. </text:p>
            <text:p text:style-name="tussenkopcur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Voorlopige voorziening vragen?</text:p>
            <text:p text:style-name="common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280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8674</meta:user-defined>
    <dc:language>nl</dc:language>
    <meta:user-defined meta:name="OVERHEIDop.locatietype/OVERHEIDop.gebiedsmarkering">Adres</meta:user-defined>
    <meta:user-defined meta:name="DC.title">Incidentele standplaatsvergunning verleend aan de Jumbo Vaas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04</meta:user-defined>
    <meta:user-defined meta:name="OVERHEIDop.GmbID/DC.identifier">gmb-2022-462804</meta:user-defined>
    <meta:user-defined meta:name="OVERHEIDop.versieInformatie"/>
  </office:meta>
</office:document-meta>
</file>