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eegdeweg, 't Vaneker (kavel 173)</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 het bouwen van een vrijstaand woonhuis en het vellen van 1 beuk, op locatie Ter Heegdeweg, 't Vaneker (kavel 173). De aanvraag is geregistreerd onder zaaknummer V-2022-6025.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8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 Heegdeweg, 't Vaneker (kavel 173)</meta:user-defined>
    <meta:user-defined meta:name="DCTERMS.W3CDTF/DCTERMS.available">2022-10-26</meta:user-defined>
    <meta:user-defined meta:name="DCTERMS.W3CDTF/OVERHEIDop.jaargang">2022</meta:user-defined>
    <meta:user-defined meta:name="OVERHEIDop.publicationIssue">462800</meta:user-defined>
    <meta:user-defined meta:name="OVERHEIDop.GmbID/DC.identifier">gmb-2022-462800</meta:user-defined>
    <meta:user-defined meta:name="OVERHEIDop.versieInformatie"/>
  </office:meta>
</office:document-meta>
</file>