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bouwen en renoveren van enkele opstallen op het perceel Spierdijkerweg 90A, 1641 LV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2 een besluit genomen op de aanvraag met zaaknummer 2021-001371 voor een aanvraag beschikking voor verbouwen en renoveren van enkele opstallen op locatie Spierdijkerweg 90A, 1641 LV Spierdijk.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2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bouwen en renoveren van enkele opstallen op het perceel Spierdijkerweg 90A, 1641 LV Spierdijk. De vergunning is verleend.</meta:user-defined>
    <meta:user-defined meta:name="DCTERMS.W3CDTF/DCTERMS.available">2022-01-05</meta:user-defined>
    <meta:user-defined meta:name="DCTERMS.W3CDTF/OVERHEIDop.jaargang">2022</meta:user-defined>
    <meta:user-defined meta:name="OVERHEIDop.publicationIssue">4628</meta:user-defined>
    <meta:user-defined meta:name="OVERHEIDop.GmbID/DC.identifier">gmb-2022-4628</meta:user-defined>
    <meta:user-defined meta:name="OVERHEIDop.versieInformatie"/>
  </office:meta>
</office:document-meta>
</file>