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werkzaamheden met betrekking tot het verleggen van het riool aan de zuidzijde van de blauwe brug ter hoogte van viaductstraat aan ADR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aductstraat/Achterweg, kadastraal bekend GRN C 12342, 4405, 12341 en 12216 te Groningen</text:p>
                  </table:table-cell>
                  <table:table-cell table:style-name="entry" table:number-rows-spanned="1" table:number-columns-spanned="1"/>
                  <table:table-cell table:style-name="entry" table:number-rows-spanned="1" table:number-columns-spanned="1">
                    <text:p text:style-name="table_al">uitvoeren werkzaamheden m.b.t. verleggen riool aan zuidzijde blauwe brug ter hoogte viaductstraat (ontvangstdatum 10-10-2022, dossiernummer 2022769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79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9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9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691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werkzaamheden met betrekking tot het verleggen van het riool aan de zuidzijde van de blauwe brug ter hoogte van viaductstraat aan ADRES te Groningen</meta:user-defined>
    <meta:user-defined meta:name="DCTERMS.W3CDTF/DCTERMS.available">2022-10-18</meta:user-defined>
    <meta:user-defined meta:name="DCTERMS.W3CDTF/OVERHEIDop.jaargang">2022</meta:user-defined>
    <meta:user-defined meta:name="OVERHEIDop.publicationIssue">462795</meta:user-defined>
    <meta:user-defined meta:name="OVERHEIDop.GmbID/DC.identifier">gmb-2022-462795</meta:user-defined>
    <meta:user-defined meta:name="OVERHEIDop.versieInformatie"/>
  </office:meta>
</office:document-meta>
</file>