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oor het bouwen van een overkapping met kleine berging, Paasweide 32,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9907</text:p>
            <text:p text:style-name="common-al">Ingekomen: 11-10-2022</text:p>
            <text:p text:style-name="common-al">Locatie: Paasweide 32, Steenwijk</text:p>
            <text:p text:style-name="common-al">Projectomschrijving: voor het bouwen van een overkapping met kleine berg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62791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791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791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9907</meta:user-defined>
    <meta:user-defined meta:name="DCTERMS.abstract">voor het bouwen van een overkapping met kleine berging</meta:user-defined>
    <dc:language>nl</dc:language>
    <meta:user-defined meta:name="OVERHEIDop.locatietype/OVERHEIDop.gebiedsmarkering">Punt</meta:user-defined>
    <meta:user-defined meta:name="DC.title">Aanvraag omgevingsvergunning, voor het bouwen van een overkapping met kleine berging, Paasweide 32, Steenwijk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791</meta:user-defined>
    <meta:user-defined meta:name="OVERHEIDop.GmbID/DC.identifier">gmb-2022-462791</meta:user-defined>
    <meta:user-defined meta:name="OVERHEIDop.versieInformatie"/>
  </office:meta>
</office:document-meta>
</file>