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tijdelijk parkeerverbod op de Schaapsweg aan de zijden van de rijbaan, Sint Odiliënberg</text:p>
      <text:section text:name="regeling_id1-3-2" text:style-name="regeling">
        <text:section text:name="aanhef_id1-3-2-1" text:style-name="aanhef">
          <text:section text:name="context_id1-3-2-1-1" text:style-name="context">
            <text:p text:style-name="context.al">
            <text:span text:style-name="nadrukvet">Gem.reg.nr.</text:span> Z22-031724</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tijdelijk parkeerverbod in te stellen op de Schaapsweg in Sint Odiliënberg.</text:p>
            <text:p text:style-name="considerans.al"/>
            <text:p text:style-name="considerans.al">
            <text:span text:style-name="nadrukvet">Motivering </text:span>
          </text:p>
            <text:p text:style-name="considerans.al">De N293 is een provinciale weg van Roermond naar Posterholt behorende tot het Regionaal Verbindend Wegennet. Vlak voor de bebouwde kom van Sint Odiliënberg wordt middels een betonnen verkeersbrug rivier de Roer overbrugd. De verkeersbrug voldoet niet meer aan de constructieve veiligheid ook mede door achterstallig onderhoud. Vanwege het belang van deze brug is het regionaal verbindend wegennet voor de doorstroming en de verkeersveiligheid noodzakelijk dat deze verbinding gewaarborgd blijft. De aanleiding van de reconstructie is dat de variantenstudie, die in het verleden heeft plaatsgevonden, heeft uitgewezen dat groot onderhoud aan de brug voor nu de beste oplossing is. De verkeersbrug is aan groot onderhoud toe. De fietspaden (separate bruggen) aan weerskanten blijven open voor fiets- en bromverkeer. Hieraan vindt geen onderhoud plaats. De werkzaamheden duren naar schatting twee tot drie maanden. Afhankelijk van het te storten beton dat moet uitharden en om trillingen te voorkomen.</text:p>
            <text:p text:style-name="considerans.al">Op maandag 14 november 2022 starten de werkzaamheden ten behoeve van groot onderhoud aan de Roerbrug die gelegen is op de Provinciale weg N293 in Sint Odiliënberg. </text:p>
            <text:p text:style-name="considerans.al">Gedurende de periode van maandag 14 november 2022 tot en met vrijdag 23 december 2022 is de Roerbrug voor alle gemotoriseerde verkeer, wegens de werkzaamheden voor doorgaand gemotoriseerd verkeer niet beschikbaar is. Voetgangers en (brom)fietsers kunnen gewoon gebruik blijven maken van de Roerbrug tijdens werkzaamheden. </text:p>
            <text:p text:style-name="considerans.al">Voor het bouwverkeer, openbaar vervoer en de hulpdiensten diverse verkeersmaatregelen worden getroffen in de directe omgeving van het werkterrein ter waarborging van de bereikbaarheid, leefbaarheid en verkeersveiligheid.</text:p>
            <text:p text:style-name="considerans.al">Dat voor hulpdiensten en het openbaar vervoer een gegarandeerde rijroute beschikbaar is welke bekend gemaakt wordt bij die hulpdiensten en het openbaar vervoer.</text:p>
            <text:p text:style-name="considerans.al">Deze gegarandeerde rijroute loopt via de Schaapsweg. Op deze gegarandeerde rijroute aan beide zijden van de weg geparkeerd mag worden. Dit voor mogelijke opstoppingen en/of vertragingen kan zorgen waardoor het voor de hulpdiensten en het openbaar vervoer niet meer haalbaar is om hun aanrijtijden/dienstregeling te halen. </text:p>
            <text:p text:style-name="considerans.al">Om te zorgen dat de hulpdiensten en openbaar vervoer hun aanrijtijden/dienstregeling halen. Zal voor de duur van maandag 14 november 2022 tot en met vrijdag 23 december 2022 een tijdelijk parkeerverbod worden ingesteld op de Schaapsweg aan beide zijden.</text:p>
            <text:p text:style-name="considerans.al">Het tijdelijk parkeerverbod op de Schaapsweg geldt aan beide zijden van de weg. Bij het overtreden van het tijdelijk parkeerverbod geldt een wegsleepregeling</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tijdelijk parkeerverbod wordt ingesteld middels het plaatsen van de verkeersborden E1 (RVV 1990).</text:p>
            <text:p text:style-name="considerans.al"/>
            <text:p text:style-name="considerans.al">
            <text:span text:style-name="nadrukvet">Belangenafweging </text:span>
          </text:p>
            <text:p text:style-name="considerans.al"> Overwegende dat:</text:p>
            <text:p text:style-name="considerans.al">- Aan de Roerbrug groot onderhoud plaats vindt;</text:p>
            <text:p text:style-name="considerans.al">- Tijdens de werkzaamheden de Roerbrug volledig is afgesloten voor alle gemotoriseerd verkeer;</text:p>
            <text:p text:style-name="considerans.al">- De Schaapsweg onderdeel is van de hoofdinfrastructuur van de kern Sint Odiliënberg;</text:p>
            <text:p text:style-name="considerans.al">- Er verschillende maatregelen worden genomen om de verkeersstromen tijdens de werkzaamheden in goede banen te leiden;</text:p>
            <text:p text:style-name="considerans.al">- De Schaapsweg tijdens werkzaamheden zijn benoemd als gegarandeerde rijroute voor de hulpdiensten en het openbaar vervoer;</text:p>
            <text:p text:style-name="considerans.al">- Op de Schaapsweg parkeren op de rijbaan is toegestaan;</text:p>
            <text:p text:style-name="considerans.al">- Geparkeerde voertuigen de doorstroming van de hulpdiensten en het openbaar vervoer kan belemmeren;</text:p>
            <text:p text:style-name="considerans.al">- Het daarom gewenst is om een tijdelijk parkeerverbod in te stellen op de Schaaps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tijdelijk parkeerverbod op de Schaapsweg aan beide zijden; </text:p>
              </text:list-item>
              <text:list-item text:style-override="id1-3-2-1-4-2-2">
                <text:number>II.</text:number>
                <text:p text:style-name="al">Een en ander uit te voeren door het plaatsen van de verkeersborden E1 (RVV 1990).</text:p>
                <text:p text:style-name="al"/>
              </text:list-item>
            </text:list>
            <text:p text:style-name="al">St. Odiliënberg, 28 sept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1724 Instellen tijdelijk parkeerverbod op de Schaapsweg aan beide zijden van de rijbaan,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279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9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9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stellen tijdelijk parkeerverbod - Schaapsweg in Sint Odili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1724</meta:user-defined>
    <meta:user-defined meta:name="DCTERMS.abstract">Instellen tijdelijk parkeerverbod op de Schaapsweg aan beide zijden van de rijbaan, Sint Odiliënberg.</meta:user-defined>
    <meta:user-defined meta:name="OVERHEIDop.verkeersbordcode">E1</meta:user-defined>
    <dc:language>nl</dc:language>
    <meta:user-defined meta:name="OVERHEIDop.locatietype/OVERHEIDop.gebiedsmarkering">Lijn</meta:user-defined>
    <meta:user-defined meta:name="DC.title">Verkeersbesluit: Instellen tijdelijk parkeerverbod op de Schaapsweg aan de zijden van de rijbaan, Sint Odiliënberg</meta:user-defined>
    <meta:user-defined meta:name="DCTERMS.W3CDTF/DCTERMS.available">2022-10-18</meta:user-defined>
    <meta:user-defined meta:name="OVERHEIDop.externeBijlage">Situatietekening Z22-031724|exb-2022-57672</meta:user-defined>
    <meta:user-defined meta:name="DCTERMS.W3CDTF/OVERHEIDop.jaargang">2022</meta:user-defined>
    <meta:user-defined meta:name="OVERHEIDop.publicationIssue">462790</meta:user-defined>
    <meta:user-defined meta:name="OVERHEIDop.GmbID/DC.identifier">gmb-2022-462790</meta:user-defined>
    <meta:user-defined meta:name="OVERHEIDop.versieInformatie"/>
  </office:meta>
</office:document-meta>
</file>