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, ‘’Pizzeria Da Guiseppe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xploitatie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urgemeester van Barendrecht maakt bekend dat een vergunning op grond van de Algemene Plaatselijke Verordening is verleend aan: Pizzeria Da Guiseppe, op 6 oktober 2022 en geregistreerd is onder nummer 560701. Hiervoor kunt u telefonisch contact opnemen met de afdeling APV van Gemeente Barendrecht of e-mail naar APV@barendrecht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6278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78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78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60701</meta:user-defined>
    <meta:user-defined meta:name="DCTERMS.abstract">Exploitatie Da Mario</meta:user-defined>
    <dc:language>nl</dc:language>
    <meta:user-defined meta:name="OVERHEIDop.locatietype/OVERHEIDop.gebiedsmarkering">Adres</meta:user-defined>
    <meta:user-defined meta:name="DC.title">Verleende exploitatievergunning, ‘’Pizzeria Da Guiseppe”, gemeente Barendrecht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2789</meta:user-defined>
    <meta:user-defined meta:name="OVERHEIDop.GmbID/DC.identifier">gmb-2022-462789</meta:user-defined>
    <meta:user-defined meta:name="OVERHEIDop.versieInformatie"/>
  </office:meta>
</office:document-meta>
</file>