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stookontheffing) / Sportlaan, 6107 – te Stevensweert / Maasgouw / verzonden 7 oktober 2022 / het ontsteken van vuur tijdens de St. Maartensviering op 11 nov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7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ontheffing APV (stookontheffing) / Sportlaan, 6107 – te Stevensweert / Maasgouw / verzonden 7 oktober 2022 / het ontsteken van vuur tijdens de St. Maartensviering op 11 november 2022</meta:user-defined>
    <meta:user-defined meta:name="DCTERMS.W3CDTF/DCTERMS.available">2022-10-20</meta:user-defined>
    <meta:user-defined meta:name="DCTERMS.W3CDTF/OVERHEIDop.jaargang">2022</meta:user-defined>
    <meta:user-defined meta:name="OVERHEIDop.publicationIssue">462787</meta:user-defined>
    <meta:user-defined meta:name="OVERHEIDop.GmbID/DC.identifier">gmb-2022-462787</meta:user-defined>
    <meta:user-defined meta:name="OVERHEIDop.versieInformatie"/>
  </office:meta>
</office:document-meta>
</file>