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tijdelijke voorrangsregeling op de Angsterweg, Kerkstraat, Markt en Grootestraat, Vlodrop</text:p>
      <text:section text:name="regeling_id1-3-2" text:style-name="regeling">
        <text:section text:name="aanhef_id1-3-2-1" text:style-name="aanhef">
          <text:section text:name="context_id1-3-2-1-1" text:style-name="context">
            <text:p text:style-name="context.al">
            <text:span text:style-name="nadrukvet">Gem.reg.nr.</text:span> Z22-031727</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tijdelijke voorrangsregeling in te stellen op de Angsterweg, Kerkstraat, Markt en Grootestraat in Vlodrop.</text:p>
            <text:p text:style-name="considerans.al"/>
            <text:p text:style-name="considerans.al">
            <text:span text:style-name="nadrukvet">Motivering </text:span>
          </text:p>
            <text:p text:style-name="considerans.al">De N293 is een provinciale weg van Roermond naar Posterholt behorende tot het Regionaal Verbindend Wegennet. Vlak voor de bebouwde kom van Sint Odiliënberg wordt middels een betonnen verkeersbrug rivier de Roer overbrugd. De verkeersbrug voldoet niet meer aan de constructieve veiligheid ook mede door achterstallig onderhoud. Vanwege het belang van deze brug is het regionaal verbindend wegennet voor de doorstroming en de verkeersveiligheid noodzakelijk dat deze verbinding gewaarborgd blijft. De aanleiding van de reconstructie is dat de variantenstudie, die in het verleden heeft plaatsgevonden, heeft uitgewezen dat groot onderhoud aan de brug voor nu de beste oplossing is. De verkeersbrug is aan groot onderhoud toe. De fietspaden (separate bruggen) aan weerskanten blijven open voor fiets- en bromverkeer. Hieraan vindt geen onderhoud plaats. De werkzaamheden duren naar schatting twee tot drie maanden. Afhankelijk van het te storten beton dat moet uitharden en om trillingen te voorkomen.</text:p>
            <text:p text:style-name="considerans.al">Op maandag 14 november 2022 starten de werkzaamheden ten behoeve van groot onderhoud aan de Roerbrug die gelegen is op de Provinciale weg N293 in Sint Odiliënberg. </text:p>
            <text:p text:style-name="considerans.al">Gedurende de periode van maandag 14 november 2022 tot en met vrijdag 23 december 2022 is de Roerbrug voor alle gemotoriseerde verkeer, wegens de werkzaamheden voor doorgaand gemotoriseerd verkeer niet beschikbaar is. Voetgangers en (brom)fietsers kunnen gewoon gebruik blijven maken van de Roerbrug tijdens werkzaamheden. </text:p>
            <text:p text:style-name="considerans.al">Voor het bouwverkeer, openbaar vervoer en de hulpdiensten diverse verkeersmaatregelen worden getroffen in de directe omgeving van het werkterrein ter waarborging van de bereikbaarheid, leefbaarheid en verkeersveiligheid.</text:p>
            <text:p text:style-name="considerans.al">Dat voor hulpdiensten en het openbaar vervoer een gegarandeerde rijroute beschikbaar is welke bekend gemaakt wordt bij die hulpdiensten en het openbaar vervoer.</text:p>
            <text:p text:style-name="considerans.al">Deze gegarandeerde rijroute loopt via de Angsterweg, Kerkstraat, Markt en Grootestraat. Op deze gegarandeerde rijroute rechts voorrang heeft. Dit voor mogelijke opstoppingen en/of vertragingen kan zorgen waardoor het voor de hulpdiensten en het openbaar vervoer niet meer haalbaar is om hun aanrijtijden/dienstregeling te halen. </text:p>
            <text:p text:style-name="considerans.al">Om te zorgen dat de hulpdiensten en openbaar vervoer hun aanrijtijden/dienstregeling halen. Zal voor de duur van maandag 14 november 2022 tot en met vrijdag 23 december 2022 een tijdelijke voorrangsregeling worden ingesteld op de Angsterweg, Kerkstraat, Markt en Grootestraat.</text:p>
            <text:p text:style-name="considerans.al">De tijdelijke voorrangsregeling op de Angsterweg, Kerkstraat, Markt en Grootestraat houdt in. Dat alle verkeer op de Angsterweg, Kerkstraat, Markt en Grootestraat voorrang heeft ten opzichte van alle aansluitende zijweg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tijdelijke voorrangsregeling wordt ingesteld middels het plaatsen van de verkeersborden B3, B4, B5 en B6 (RVV 1990).</text:p>
            <text:p text:style-name="considerans.al"/>
            <text:p text:style-name="considerans.al">
            <text:span text:style-name="nadrukvet">Belangenafweging </text:span>
          </text:p>
            <text:p text:style-name="considerans.al"> Overwegende dat:</text:p>
            <text:p text:style-name="considerans.al">- Aan de Roerbrug groot onderhoud plaats vindt;</text:p>
            <text:p text:style-name="considerans.al">- Tijdens de werkzaamheden de Roerbrug volledig is afgesloten voor alle gemotoriseerd verkeer;</text:p>
            <text:p text:style-name="considerans.al">- De Roerbrug onderdeel is van de hoofdinfrastructuur Provinciale weg N293 van de Provincie Limburg;</text:p>
            <text:p text:style-name="considerans.al">- Er verschillende maatregelen worden genomen om de verkeersstromen tijdens de werkzaamheden in goede banen te leiden;</text:p>
            <text:p text:style-name="considerans.al">- Door de werkzaamheden een groter deel van het verkeer vanuit het zuiden naar het noorden en gebruik zal maken van de N293;</text:p>
            <text:p text:style-name="considerans.al">- Meer verkeer vanaf de N293 de afslag ter hoogte van de Angsterweg zal nemen;</text:p>
            <text:p text:style-name="considerans.al">- In de huidige situatie verkeer op de Angsterweg, Kerkstraat, Markt en Grootestraat voorrang dient te verlenen aan alle straten van rechts;</text:p>
            <text:p text:style-name="considerans.al">- Het daarom voor de doorstroming en verkeersveiligheid gewenst is om een tijdelijke voorrangsregeling in te stellen;</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stellen van een tijdelijke voorrangsregeling op de Angsterweg, Kerkstraat, Markt en Grootestraat;</text:p>
              </text:list-item>
              <text:list-item text:style-override="id1-3-2-1-4-2-2">
                <text:number>II.</text:number>
                <text:p text:style-name="al">Een en ander uit te voeren door het plaatsen van de verkeersborden B3, B4, B5 en B6 (RVV 1990) incl. ondersteunende tijdelijke markering.</text:p>
              </text:list-item>
            </text:list>
            <text:p text:style-name="al"/>
            <text:p text:style-name="al">St. Odiliënberg, 28 september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31727 Instellen tijdelijke voorrangsregeling op de Angsterweg, Kerkstraat, Markt en Grootestraat, Vlodrop"</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278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8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8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Roerdalen - Instellen tijdelijke voorrangsregeling - Angsterweg, Kerkstraat, Markt en Grootestraat in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31727</meta:user-defined>
    <meta:user-defined meta:name="DCTERMS.abstract">Instellen tijdelijke voorrangsregeling op de Angsterweg, Kerkstraat, Markt en Grootestraat, Vlodrop</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Lijn</meta:user-defined>
    <meta:user-defined meta:name="DC.title">Verkeersbesluit: Instellen tijdelijke voorrangsregeling op de Angsterweg, Kerkstraat, Markt en Grootestraat, Vlodrop</meta:user-defined>
    <meta:user-defined meta:name="DCTERMS.W3CDTF/DCTERMS.available">2022-10-18</meta:user-defined>
    <meta:user-defined meta:name="OVERHEIDop.externeBijlage">Situatietekening Z22-031727|exb-2022-57671</meta:user-defined>
    <meta:user-defined meta:name="DCTERMS.W3CDTF/OVERHEIDop.jaargang">2022</meta:user-defined>
    <meta:user-defined meta:name="OVERHEIDop.publicationIssue">462784</meta:user-defined>
    <meta:user-defined meta:name="OVERHEIDop.GmbID/DC.identifier">gmb-2022-462784</meta:user-defined>
    <meta:user-defined meta:name="OVERHEIDop.versieInformatie"/>
  </office:meta>
</office:document-meta>
</file>