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 Steenderbultweg 4A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. Het college geeft hiermee toestemming voor nachtelijk recreëren buiten kampeerterreinen Steenderbultweg 4A in Emst. </text:p>
            <text:p text:style-name="common-al">Datum besluit: 10 oktober 2022</text:p>
            <text:p text:style-name="common-al">Zaaknummer: 547089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[de burgemeester/ het college]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[de burgemeester/ het college van burgemeester en wethouders]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last-al">Kunt u de behandeling van uw bezwaar niet afwachten? Dan kunt u een voorlopige voorziening vragen bij de rechter. Dat kan alleen als u ook bezwaar heeft ingediend bij [de burgemeester/ het college]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47089</meta:user-defined>
    <dc:language>nl</dc:language>
    <meta:user-defined meta:name="OVERHEIDop.locatietype/OVERHEIDop.gebiedsmarkering">Adres</meta:user-defined>
    <meta:user-defined meta:name="DC.title">Ontheffing verleend voor nachtelijk recreëren buiten kampeerterreinen Steenderbultweg 4A in Em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82</meta:user-defined>
    <meta:user-defined meta:name="OVERHEIDop.GmbID/DC.identifier">gmb-2022-462782</meta:user-defined>
    <meta:user-defined meta:name="OVERHEIDop.versieInformatie"/>
  </office:meta>
</office:document-meta>
</file>