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 Kerkplein 20, 6051 DT te Maasbracht / Maasgouw / verzonden 10 oktober 2022 / het bouwen van een tuinhuis op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278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8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8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 Kerkplein 20, 6051 DT te Maasbracht / Maasgouw / verzonden 10 oktober 2022 / het bouwen van een tuinhuis op het dakterras</meta:user-defined>
    <meta:user-defined meta:name="DCTERMS.W3CDTF/DCTERMS.available">2022-10-20</meta:user-defined>
    <meta:user-defined meta:name="DCTERMS.W3CDTF/OVERHEIDop.jaargang">2022</meta:user-defined>
    <meta:user-defined meta:name="OVERHEIDop.publicationIssue">462780</meta:user-defined>
    <meta:user-defined meta:name="OVERHEIDop.GmbID/DC.identifier">gmb-2022-462780</meta:user-defined>
    <meta:user-defined meta:name="OVERHEIDop.versieInformatie"/>
  </office:meta>
</office:document-meta>
</file>