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nen, Witteveen 16j, 7963 RC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vakantiewoning, ontvangstdatum 10-10-2022, zaaknummer 33683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277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7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7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uinen, Witteveen 16j, 7963 RC,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779</meta:user-defined>
    <meta:user-defined meta:name="OVERHEIDop.GmbID/DC.identifier">gmb-2022-462779</meta:user-defined>
    <meta:user-defined meta:name="OVERHEIDop.versieInformatie"/>
  </office:meta>
</office:document-meta>
</file>