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verzamelgebouw aan Rooije-Hoefsedijk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oprichten van een bedrijfsverzamelgebouw,<text:span text:style-name="nadrukvet"> Rooije-Hoefsedijk 38 </text:span>(65614-2022) <text:span text:style-name="nadrukvet">activiteit het (ver)bouwen van een bouwwerk </text:span>verzenddatum 13 okto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7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7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14-2022</meta:user-defined>
    <dc:language>nl</dc:language>
    <meta:user-defined meta:name="OVERHEIDop.locatietype/OVERHEIDop.gebiedsmarkering">Adres</meta:user-defined>
    <meta:user-defined meta:name="DC.title">Verlenging beslistermijn voor het oprichten van een bedrijfsverzamelgebouw aan Rooije-Hoefsedijk 38 te Gemer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78</meta:user-defined>
    <meta:user-defined meta:name="OVERHEIDop.GmbID/DC.identifier">gmb-2022-462778</meta:user-defined>
    <meta:user-defined meta:name="OVERHEIDop.versieInformatie"/>
  </office:meta>
</office:document-meta>
</file>