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lsenburg 6 E, 1602D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melding ontvangen waarvoor geen vergunningsplicht geldt voor de locatie Elsenburg 6 E, 1602DC Enkhuizen. De melding is geregistreerd en behandeld onder zaaknummer 2022-00254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277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Elsenburg 6 E, 1602DC Enkhuizen</meta:user-defined>
    <dc:language>nl</dc:language>
    <meta:user-defined meta:name="OVERHEIDop.locatietype/OVERHEIDop.gebiedsmarkering">Punt</meta:user-defined>
    <meta:user-defined meta:name="DC.title">Kennisgeving melding, Elsenburg 6 E, 1602DC Enkhuiz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75</meta:user-defined>
    <meta:user-defined meta:name="OVERHEIDop.GmbID/DC.identifier">gmb-2022-462775</meta:user-defined>
    <meta:user-defined meta:name="OVERHEIDop.versieInformatie"/>
  </office:meta>
</office:document-meta>
</file>