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goot- en nokhoogte aan Bisonstraat 9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hogen van de goot- en nokhoogte,<text:span text:style-name="nadrukvet"> Bisonstraat 95 </text:span>(75203-2022) <text:span text:style-name="nadrukvet">activiteit bouwen</text:span> ingekomen 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03-2022</meta:user-defined>
    <dc:language>nl</dc:language>
    <meta:user-defined meta:name="OVERHEIDop.locatietype/OVERHEIDop.gebiedsmarkering">Adres</meta:user-defined>
    <meta:user-defined meta:name="DC.title">Aanvraag vergunning voor het verhogen van de goot- en nokhoogte aan Bisonstraat 95 te Gemer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61</meta:user-defined>
    <meta:user-defined meta:name="OVERHEIDop.GmbID/DC.identifier">gmb-2022-462761</meta:user-defined>
    <meta:user-defined meta:name="OVERHEIDop.versieInformatie"/>
  </office:meta>
</office:document-meta>
</file>