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innerweg 12, 6051 MZ te Maasbracht / Maasgouw / verzonden 11 oktober 2022 / het realiseren van een tijdelijke in –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276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6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6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Linnerweg 12, 6051 MZ te Maasbracht / Maasgouw / verzonden 11 oktober 2022 / het realiseren van een tijdelijke in – en uitrit</meta:user-defined>
    <meta:user-defined meta:name="DCTERMS.W3CDTF/DCTERMS.available">2022-10-20</meta:user-defined>
    <meta:user-defined meta:name="DCTERMS.W3CDTF/OVERHEIDop.jaargang">2022</meta:user-defined>
    <meta:user-defined meta:name="OVERHEIDop.publicationIssue">462760</meta:user-defined>
    <meta:user-defined meta:name="OVERHEIDop.GmbID/DC.identifier">gmb-2022-462760</meta:user-defined>
    <meta:user-defined meta:name="OVERHEIDop.versieInformatie"/>
  </office:meta>
</office:document-meta>
</file>