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Paardstraatje 2A 3764DC Soest, tijdelijk bewoning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2 een besluit genomen op de aanvraag met zaaknummer 117362 voor een omgevingsvergunning voor het tijdelijk bewoning bijgebouw op locatie Witte Paardstraatje 2A 3764DC Soest. De vergunning is toegekend en is verzonden op 01-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362</meta:user-defined>
    <meta:user-defined meta:name="DCTERMS.abstract">tijdelijk bewoning bijgebouw</meta:user-defined>
    <dc:language>nl</dc:language>
    <meta:user-defined meta:name="OVERHEIDop.locatietype/OVERHEIDop.gebiedsmarkering">Punt</meta:user-defined>
    <meta:user-defined meta:name="DC.title">Verleende omgevingsvergunning, Witte Paardstraatje 2A 3764DC Soest, tijdelijk bewoning bijgebouw</meta:user-defined>
    <meta:user-defined meta:name="DCTERMS.W3CDTF/DCTERMS.available">2022-02-03</meta:user-defined>
    <meta:user-defined meta:name="DCTERMS.W3CDTF/OVERHEIDop.jaargang">2022</meta:user-defined>
    <meta:user-defined meta:name="OVERHEIDop.publicationIssue">46275</meta:user-defined>
    <meta:user-defined meta:name="OVERHEIDop.GmbID/DC.identifier">gmb-2022-46275</meta:user-defined>
    <meta:user-defined meta:name="OVERHEIDop.versieInformatie"/>
  </office:meta>
</office:document-meta>
</file>