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De Win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plaatsen tijdelijke woonunit,<text:span text:style-name="nadrukvet"> De Wind 11 </text:span>(75273-2022) <text:span text:style-name="nadrukvet">activiteit bouwen </text:span>ingekomen 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4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4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73-2022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e Wind 11 te Gemer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48</meta:user-defined>
    <meta:user-defined meta:name="OVERHEIDop.GmbID/DC.identifier">gmb-2022-462748</meta:user-defined>
    <meta:user-defined meta:name="OVERHEIDop.versieInformatie"/>
  </office:meta>
</office:document-meta>
</file>