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zijde, t.h.v. Brug Ouderkerk N522 (sectie W, nr. 5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0597</text:span>
          </text:p>
            <text:p text:style-name="common-al">Gemeente Amstelveen heeft op 13 oktober 2022 een aanvraag omgevingsvergunning ontvangen voor het aanleggen van een hellingbaan ter plaatse van brug Zuid. De locatie is Amstelzijde, t.h.v. Brug Ouderkerk N522 (sectie W, nr. 53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274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4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4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ontvangen - Amstelzijde, t.h.v. Brug Ouderkerk N522 (sectie W, nr. 539) in Amstelveen</meta:user-defined>
    <meta:user-defined meta:name="DCTERMS.W3CDTF/DCTERMS.available">2022-10-18</meta:user-defined>
    <meta:user-defined meta:name="DCTERMS.W3CDTF/OVERHEIDop.jaargang">2022</meta:user-defined>
    <meta:user-defined meta:name="OVERHEIDop.publicationIssue">462745</meta:user-defined>
    <meta:user-defined meta:name="OVERHEIDop.GmbID/DC.identifier">gmb-2022-462745</meta:user-defined>
    <meta:user-defined meta:name="OVERHEIDop.versieInformatie"/>
  </office:meta>
</office:document-meta>
</file>