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op het adres Kruislandsedijk 8 te Steenbergen.</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het college van burgemeester en wethouders van de gemeente Steenbergen een omgevingsvergunning verleend. Dit betreft de activiteit ‘Handelen in strijd met regels ruimtelijke ordening’ en ‘Bouwen’ voor het plaatsen van een tijdelijk huisvestingsgebouw op het perceel gelegen aan Kruislandsedijk 8, 4651 RD te Steenbergen. Het besluit is op 14 oktober 2022 naar de aanvrager toegezonden en is geregistreerd onder nummer ZK22004182</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7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2004182</meta:user-defined>
    <dc:language>nl</dc:language>
    <meta:user-defined meta:name="OVERHEIDop.locatietype/OVERHEIDop.gebiedsmarkering">Adres</meta:user-defined>
    <meta:user-defined meta:name="DC.title">Omgevingsvergunning activiteiten ’Handelen in strijd met regels ruimtelijke ordening’ en ‘Bouwen’ verleend op het adres Kruislandsedijk 8 te Steenbergen.</meta:user-defined>
    <meta:user-defined meta:name="DCTERMS.W3CDTF/DCTERMS.available">2022-10-18</meta:user-defined>
    <meta:user-defined meta:name="DCTERMS.W3CDTF/OVERHEIDop.jaargang">2022</meta:user-defined>
    <meta:user-defined meta:name="OVERHEIDop.publicationIssue">462741</meta:user-defined>
    <meta:user-defined meta:name="OVERHEIDop.GmbID/DC.identifier">gmb-2022-462741</meta:user-defined>
    <meta:user-defined meta:name="OVERHEIDop.versieInformatie"/>
  </office:meta>
</office:document-meta>
</file>