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alverstraat 7, 6051 HT te Maasbracht / Maasgouw / verzonden 12 oktober 2022 / het afwijken van het bestemmingsplan voor het legaliseren van bij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6273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3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3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Kalverstraat 7, 6051 HT te Maasbracht / Maasgouw / verzonden 12 oktober 2022 / het afwijken van het bestemmingsplan voor het legaliseren van bijgebouwen</meta:user-defined>
    <meta:user-defined meta:name="DCTERMS.W3CDTF/DCTERMS.available">2022-10-20</meta:user-defined>
    <meta:user-defined meta:name="DCTERMS.W3CDTF/OVERHEIDop.jaargang">2022</meta:user-defined>
    <meta:user-defined meta:name="OVERHEIDop.publicationIssue">462739</meta:user-defined>
    <meta:user-defined meta:name="OVERHEIDop.GmbID/DC.identifier">gmb-2022-462739</meta:user-defined>
    <meta:user-defined meta:name="OVERHEIDop.versieInformatie"/>
  </office:meta>
</office:document-meta>
</file>