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dakkapel op de achtergevel en het leggen van 2 dakramen op de voorgevel aan Esp 1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text:span text:style-name="nadrukvet">(omschrijving is rechtstreeks overgenomen zoals bij aanvraag is ingediend)</text:span></text:p>
            <text:p text:style-name="common-al">
            <text:span text:style-name="nadrukvet">
              <text:span text:style-name="nadrukvet">Bakel:</text:span>
            </text:span>
          </text:p>
            <text:list text:style-name="id1-3-2-1-1-4">
              <text:list-item text:style-override="id1-3-2-1-1-4-1">
                <text:number>-</text:number>
                <text:p text:style-name="al">bouwen van een dakkapel op de achtergevel en het leggen van 2 dakramen op de voorgevel,<text:span text:style-name="nadrukvet"> Esp 1 </text:span>(76937-2022)<text:span text:style-name="nadrukvet"> activiteit bouwen </text:span>ingekomen 11 oktober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62731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731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731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6937-2022</meta:user-defined>
    <dc:language>nl</dc:language>
    <meta:user-defined meta:name="OVERHEIDop.locatietype/OVERHEIDop.gebiedsmarkering">Adres</meta:user-defined>
    <meta:user-defined meta:name="DC.title">Aanvraag vergunning voor het bouwen van een dakkapel op de achtergevel en het leggen van 2 dakramen op de voorgevel aan Esp 1 te Bakel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2731</meta:user-defined>
    <meta:user-defined meta:name="OVERHEIDop.GmbID/DC.identifier">gmb-2022-462731</meta:user-defined>
    <meta:user-defined meta:name="OVERHEIDop.versieInformatie"/>
  </office:meta>
</office:document-meta>
</file>