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straat-Noord 48, 6099 AZ te Beegden / Maasgouw / verzonden 7 oktober 20202 / het intern verbouwen van het woonhuis 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7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rstraat-Noord 48, 6099 AZ te Beegden / Maasgouw / verzonden 7 oktober 20202 / het intern verbouwen van het woonhuis en het realiseren van een dakopbouw</meta:user-defined>
    <meta:user-defined meta:name="DCTERMS.W3CDTF/DCTERMS.available">2022-10-20</meta:user-defined>
    <meta:user-defined meta:name="DCTERMS.W3CDTF/OVERHEIDop.jaargang">2022</meta:user-defined>
    <meta:user-defined meta:name="OVERHEIDop.publicationIssue">462726</meta:user-defined>
    <meta:user-defined meta:name="OVERHEIDop.GmbID/DC.identifier">gmb-2022-462726</meta:user-defined>
    <meta:user-defined meta:name="OVERHEIDop.versieInformatie"/>
  </office:meta>
</office:document-meta>
</file>