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plaatsen voorwerpen op of aan de openbare plaats ter hoogte van Pinksterbloem 23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2 besloten om een vergunning voor het plaatsen van drie containers, een eco-toilet, een keetwagen en bouwhekken op of aan de openbare plaats ter hoogte van Pinksterbloem 23 te Purmerend te verlenen. Het besluit betreft de volgende onderdelen:</text:p>
            <text:p text:style-name="common-al">·         Gebruik openbare ruimte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272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2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2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gunning plaatsen voorwerpen op of aan de openbare plaats ter hoogte van Pinksterbloem 23 te Purmeren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725</meta:user-defined>
    <meta:user-defined meta:name="OVERHEIDop.GmbID/DC.identifier">gmb-2022-462725</meta:user-defined>
    <meta:user-defined meta:name="OVERHEIDop.versieInformatie"/>
  </office:meta>
</office:document-meta>
</file>