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weg 47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september 2022 besloten om de beslistermijn voor de aanvraag met zaaknummer HZ_WABO-22-1422 voor het afwijken van het gebruik ten behoeve van horeca en het tijdelijk wijzigen van het gebruik ten behoeve van een terras op locatie Huizerweg 47 B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272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2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2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uizerweg 47 B te Bussu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723</meta:user-defined>
    <meta:user-defined meta:name="OVERHEIDop.GmbID/DC.identifier">gmb-2022-462723</meta:user-defined>
    <meta:user-defined meta:name="OVERHEIDop.versieInformatie"/>
  </office:meta>
</office:document-meta>
</file>