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oop/ verhuur 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Epe maakt hierbij bekend dat de volgende huurovereenkomst op de planning staat </text:span>
          </text:p>
            <text:p text:style-name="common-al">
            <text:span text:style-name="nadrukvet">Locatie</text:span>
          </text:p>
            <text:p text:style-name="common-al">Een (kantoor)ruimte in het pand Europalaan 48 te Epe zal worden verhuurd. Het pand heeft een maatschappelijke bestemming.</text:p>
            <text:p text:style-name="common-al">
            <text:span text:style-name="nadrukvet">Interesse of meer informatie</text:span>
          </text:p>
            <text:p text:style-name="common-al">Als u interesse heeft in de bovenstaande overeenkomst dan kunt u voor meer informatie binnen 4 weken contact opnemen met Jaquelien Buurkes, medewerker vastgoed en grondzaken, telefoon 14 0578 en e-mail: <text:a xlink:href="mailto:gemeente@epe.nl" xlink:type="simple">gemeente@epe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271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1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1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koop/ verhuur grond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719</meta:user-defined>
    <meta:user-defined meta:name="OVERHEIDop.GmbID/DC.identifier">gmb-2022-462719</meta:user-defined>
    <meta:user-defined meta:name="OVERHEIDop.versieInformatie"/>
  </office:meta>
</office:document-meta>
</file>