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opslag en expeditie, plaatsen lichtreclame en aanleg uitrit (kant Holsteinstraat), Bohemenstraat 17 8028SB Zwolle [Zaaknummer 0193ESUITE26877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87772022</text:p>
            <text:p text:style-name="common-al">Ingekomen: 07-10-2022</text:p>
            <text:p text:style-name="common-al">Locatie: Bohemenstraat 17 8028SB Zwolle</text:p>
            <text:p text:style-name="common-al">Projectomschrijving: het uitbreiden van opslag en expeditie, plaatsen lichtreclame en aanleg uitrit (kant Holsteinstraa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71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0193ESUITE2687772022</meta:user-defined>
    <meta:user-defined meta:name="DCTERMS.abstract">het uitbreiden van opslag en expeditie, plaatsen lichtreclame en aanleg uitrit (kant Holsteinstraat)</meta:user-defined>
    <dc:language>nl</dc:language>
    <meta:user-defined meta:name="OVERHEIDop.locatietype/OVERHEIDop.gebiedsmarkering">Punt</meta:user-defined>
    <meta:user-defined meta:name="DC.title">Aanvraag omgevingsvergunning, uitbreiden opslag en expeditie, plaatsen lichtreclame en aanleg uitrit (kant Holsteinstraat), Bohemenstraat 17 8028SB Zwolle [Zaaknummer 0193ESUITE2687772022]</meta:user-defined>
    <meta:user-defined meta:name="DCTERMS.W3CDTF/DCTERMS.available">2022-10-18</meta:user-defined>
    <meta:user-defined meta:name="DCTERMS.W3CDTF/OVERHEIDop.jaargang">2022</meta:user-defined>
    <meta:user-defined meta:name="OVERHEIDop.publicationIssue">462716</meta:user-defined>
    <meta:user-defined meta:name="OVERHEIDop.GmbID/DC.identifier">gmb-2022-462716</meta:user-defined>
    <meta:user-defined meta:name="OVERHEIDop.versieInformatie"/>
  </office:meta>
</office:document-meta>
</file>