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/h onderhouden/afzetten van een stuk elzensingel - t.h.v. Kletsterlaan 32, 9207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letsterlaan 32, 9207AG Drachten, een gemeentelijke aanvraag v/h onderhouden/afzetten van een stuk elzensingel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27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Kletsterlaan 32, 9207AG Drachten, een gemeentelijke aanvraag v/h onderhouden/afzetten van een stuk elzensingel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/h onderhouden/afzetten van een stuk elzensingel - t.h.v. Kletsterlaan 32, 9207AG Drach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2710</meta:user-defined>
    <meta:user-defined meta:name="OVERHEIDop.GmbID/DC.identifier">gmb-2022-462710</meta:user-defined>
    <meta:user-defined meta:name="OVERHEIDop.versieInformatie"/>
  </office:meta>
</office:document-meta>
</file>