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noordzijde winkelcentrum, Kopermolen Leiden, [LDN01S02045]Straatnaam Leiden S 2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2007</text:p>
            <text:p text:style-name="common-al">Ingekomen: 13-10-2022 00:00</text:p>
            <text:p text:style-name="common-al">Locatie: Kopermolen Leiden, [LDN01S02045]Straatnaam Leiden S 204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2007" xlink:type="simple">publicatiesomgevingsvergunningen@leiden.nl</text:a> de volgende gegevens:</text:p>
            <text:p text:style-name="common-al">-het kenmerk van de aanvraag: Z/22/34520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70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0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0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/22/3452007</meta:user-defined>
    <meta:user-defined meta:name="DCTERMS.abstract">verbouwen noordzijde winkelcentrum</meta:user-defined>
    <dc:language>nl</dc:language>
    <meta:user-defined meta:name="OVERHEIDop.locatietype/OVERHEIDop.gebiedsmarkering">Punt</meta:user-defined>
    <meta:user-defined meta:name="DC.title">Aanvraag omgevingsvergunning, verbouwen noordzijde winkelcentrum, Kopermolen Leiden, [LDN01S02045]Straatnaam Leiden S 2045</meta:user-defined>
    <meta:user-defined meta:name="DCTERMS.W3CDTF/DCTERMS.available">2022-10-27</meta:user-defined>
    <meta:user-defined meta:name="DCTERMS.W3CDTF/OVERHEIDop.jaargang">2022</meta:user-defined>
    <meta:user-defined meta:name="OVERHEIDop.externeBijlage">LEIDEN_202210_GFO_ZAKEN_795076_7321717_16656751...|exb-2022-57662</meta:user-defined>
    <meta:user-defined meta:name="OVERHEIDop.publicationIssue">462708</meta:user-defined>
    <meta:user-defined meta:name="OVERHEIDop.GmbID/DC.identifier">gmb-2022-462708</meta:user-defined>
    <meta:user-defined meta:name="OVERHEIDop.versieInformatie"/>
  </office:meta>
</office:document-meta>
</file>