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74 bomen </text:p>
      <text:section text:name="zakelijke-mededeling_id1-3-2" text:style-name="zakelijke-mededeling">
        <text:section text:name="zakelijke-mededeling-tekst_id1-3-2-1" text:style-name="zakelijke-mededeling-tekst">
          <text:section text:name="tekst_id1-3-2-1-1" text:style-name="tekst">
            <text:p text:style-name="common-al">Wenumseveldweg 7345DM147  Wenum Wiesel</text:p>
            <text:p text:style-name="common-al">Woudweg  7381AN9A  Klarenbeek</text:p>
            <text:p text:style-name="common-al">Woudweg  7381AM16  Klarenbeek</text:p>
            <text:p text:style-name="common-al">Woudweg  7381AM20  Klarenbeek</text:p>
            <text:p text:style-name="common-al">Zuidbroeksweg 7341AK42 Beemte Broekland</text:p>
            <text:p text:style-name="common-al">Woudweg 7381AM29 Klarenbeek</text:p>
            <text:p text:style-name="common-al">Wenumseweg 7345DE41 Wenum Wiesel</text:p>
            <text:p text:style-name="common-al">Wenumsedwarsweg  7345DE15  Wenum Wiesel</text:p>
            <text:p text:style-name="common-al">Kanaal Noord 7341PH466 Beemte Broekland</text:p>
            <text:p text:style-name="common-al">Weikamperweg 7351TH113 Hoenderloo</text:p>
            <text:p text:style-name="common-al">Weikamperweg 7351TH113 Hoenderloo</text:p>
            <text:p text:style-name="common-al">Zuidbroeksweg 7341AK40 Beemte Broekland</text:p>
            <text:p text:style-name="common-al">Veldweg  7381AS1  Klarenbeek</text:p>
            <text:p text:style-name="common-al">Polderweg  7381AT35  Klarenbeek</text:p>
            <text:p text:style-name="common-al">Jonas  7345EB9  Wenum Wiesel</text:p>
            <text:p text:style-name="common-al">Windhoek 7345ED33 Wenum Wiesel</text:p>
            <text:p text:style-name="common-al">Scherpenberg 7381AH30 Klarenbeek</text:p>
            <text:p text:style-name="common-al">Hoog Buurloseweg 7348BB1 Radio Kootwijk</text:p>
            <text:p text:style-name="common-al">Zuidbroeksweg 7341AK42 Beemte Broekland</text:p>
            <text:p text:style-name="common-al">Vellertweg 7341AB48 Beemte Broekland</text:p>
            <text:p text:style-name="common-al">Loenerdrift 7371CN91 Loenen</text:p>
            <text:p text:style-name="common-al">Waterweg  7341SJ14  Beemte Broekland</text:p>
            <text:p text:style-name="common-al">Jonas  7345EB9  Wenum Wiesel</text:p>
            <text:p text:style-name="common-al">Jonas  7345EB9  Wenum Wiesel</text:p>
            <text:p text:style-name="common-al">Kuipersmaat 7327GX5 Klarenbeek</text:p>
            <text:p text:style-name="common-al">Woudweg 7381AM8 Klarenbeek</text:p>
            <text:p text:style-name="common-al">Woudweg 7381AM20 Klarenbeek</text:p>
            <text:p text:style-name="common-al">Zuidbroeksweg 7341AK42 Beemte Broekland</text:p>
            <text:p text:style-name="common-al">Zuidbroeksweg 7341AK40 Beemte Broekland</text:p>
            <text:p text:style-name="common-al">Traandijk 7381AN12 Klarenbeek</text:p>
            <text:p text:style-name="common-al">Wenumseweg 7345DE41 Wenum Wiesel</text:p>
            <text:p text:style-name="common-al">Brouwersweg 7351TK45 Hoenderloo</text:p>
            <text:p text:style-name="common-al">Jonas 7345EB13 Wenum Wiesel</text:p>
            <text:p text:style-name="common-al">Eerbeekseweg 7371CH38B Loenen</text:p>
            <text:p text:style-name="common-al">Polderweg 7381AT35 Klarenbeek</text:p>
            <text:p text:style-name="common-al">Zuidbroeksweg 7341AK40 Beemte Broekland</text:p>
            <text:p text:style-name="common-al">Polderweg 7381AT35 Klarenbeek</text:p>
            <text:p text:style-name="common-al">Woudweg 7381AN9A Klarenbeek</text:p>
            <text:p text:style-name="common-al">Wenumseveldweg 7345DE13 Wenum Wiesel</text:p>
            <text:p text:style-name="common-al">Woudweg 7381BA53 Klarenbeek</text:p>
            <text:p text:style-name="common-al">Brouwersweg 7351TJ27 Hoenderloo</text:p>
            <text:p text:style-name="common-al">Polderweg 7381AT35 Klarenbeek</text:p>
            <text:p text:style-name="common-al">Woudweg 7381AN9A  Klarenbeek</text:p>
            <text:p text:style-name="common-al">Kanaweg 7345DZ18A  Wenum Wiesel</text:p>
            <text:p text:style-name="common-al">Weterschoten 7381BB122  Klarenbeek</text:p>
            <text:p text:style-name="common-al">Wenumseweg 7345DE15  Wenum Wiesel</text:p>
            <text:p text:style-name="common-al">Wenumseweg 7345EB13  Wenum Wiesel</text:p>
            <text:p text:style-name="common-al">Wieselseweg  7345CE54  Wenum Wiesel</text:p>
            <text:p text:style-name="common-al">Veldweg  7381AS1  Klarenbeek</text:p>
            <text:p text:style-name="common-al">Lonapark  7371EH5  Loenen</text:p>
            <text:p text:style-name="common-al">Heegderweg 3888MD35 Uddel</text:p>
            <text:p text:style-name="common-al">Astaweg 7345DG160  Wenum Wiesel</text:p>
            <text:p text:style-name="common-al">Molenvaart 7364BW1  Lieren</text:p>
            <text:p text:style-name="common-al">Molenvaart 7364BS49  Lieren</text:p>
            <text:p text:style-name="common-al">Molenvaart 7364BW1  Lieren</text:p>
            <text:p text:style-name="common-al">Molenvaart  7364BW1  Lieren</text:p>
            <text:p text:style-name="common-al">De Broekeld  3888NC37  Uddel</text:p>
            <text:p text:style-name="common-al">Hoog Soeren 7346AB19D  Hoog Soeren</text:p>
            <text:p text:style-name="common-al">Hoog Soeren 7346AB19A Hoog Soeren</text:p>
            <text:p text:style-name="common-al">Delerweg 7351AT31 Hoenderloo</text:p>
            <text:p text:style-name="common-al">Krimweg 7351AT33A Hoenderloo</text:p>
            <text:p text:style-name="common-al">Zuidbroeksweg 7341AK42 Beemte Broekland</text:p>
            <text:p text:style-name="common-al">Veldweg 7381AT25 Klarenbeek</text:p>
            <text:p text:style-name="common-al">Woudweg 7381BB106 Klarenbeek</text:p>
            <text:p text:style-name="common-al">Elsbosweg 7381AP2 Klarenbeek</text:p>
            <text:p text:style-name="common-al">Bosgebied Beekbergen -Zuid 7361TH12 Beekbergen</text:p>
            <text:p text:style-name="common-al">Elsbosweg 7381AR13 Klarenbeek</text:p>
            <text:p text:style-name="common-al">Paalbergweg 7351AG26 Hoenderloo</text:p>
            <text:p text:style-name="common-al">Krimweg 7351AT31 Hoenderloo</text:p>
            <text:p text:style-name="common-al">Hoenderloo 7351BA1 Hoenderlo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tum verzending: 14-10-2022 Wabonummer: D22/030338. 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span>
            <text:span text:style-name="datum">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70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0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0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122/03033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 het kappen van 74 bomen</meta:user-defined>
    <meta:user-defined meta:name="DCTERMS.W3CDTF/DCTERMS.available">2022-10-18</meta:user-defined>
    <meta:user-defined meta:name="DCTERMS.W3CDTF/OVERHEIDop.jaargang">2022</meta:user-defined>
    <meta:user-defined meta:name="OVERHEIDop.publicationIssue">462707</meta:user-defined>
    <meta:user-defined meta:name="OVERHEIDop.GmbID/DC.identifier">gmb-2022-462707</meta:user-defined>
    <meta:user-defined meta:name="OVERHEIDop.versieInformatie"/>
  </office:meta>
</office:document-meta>
</file>