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woning aan Menso Kamerlingh Onneslaan 1, 2343R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Menso Kamerlingh Onneslaan 1, 2343RW Oegstgeest - plaatsen dakkapel voordakvlak woning (13-10-2022/ 732245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6270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778</meta:user-defined>
    <meta:user-defined meta:name="DCTERMS.abstract">MKO1 dakkapel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woning aan Menso Kamerlingh Onneslaan 1, 2343RW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706</meta:user-defined>
    <meta:user-defined meta:name="OVERHEIDop.GmbID/DC.identifier">gmb-2022-462706</meta:user-defined>
    <meta:user-defined meta:name="OVERHEIDop.versieInformatie"/>
  </office:meta>
</office:document-meta>
</file>