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een gesloten bodemenergiesysteem aan de Grensweg 6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Grensweg 6 te Epe. De melding is geregistreerd onder nummer OVIJ2022OMA01562.</text:p>
            <text:p text:style-name="common-al">De melding is ontvangen op 26 september 2022. De melding betreft de installatie en ingebruikname van een gesloten bodemenergiesysteem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562</meta:user-defined>
    <dc:language>nl</dc:language>
    <meta:user-defined meta:name="OVERHEIDop.locatietype/OVERHEIDop.gebiedsmarkering">Adres</meta:user-defined>
    <meta:user-defined meta:name="DC.title">Ingediende melding Besluit lozen buiten inrichtingen voor een gesloten bodemenergiesysteem aan de Grensweg 6 te Ep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02</meta:user-defined>
    <meta:user-defined meta:name="OVERHEIDop.GmbID/DC.identifier">gmb-2022-462702</meta:user-defined>
    <meta:user-defined meta:name="OVERHEIDop.versieInformatie"/>
  </office:meta>
</office:document-meta>
</file>