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Nieuwe-Tonge, Molendijk 3 (plaatsen afval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afvalcontainer, Molendijk 24 in Nieuwe-Tonge. De vergunning geldt van 10 oktober tot en met 10 november 2022. De verzenddatum is 11 oktober 2022 en het referentienummer is Z-22-14720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270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0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0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0147201</meta:user-defined>
    <dc:language>nl</dc:language>
    <meta:user-defined meta:name="OVERHEIDop.locatietype/OVERHEIDop.gebiedsmarkering">Adres</meta:user-defined>
    <meta:user-defined meta:name="DC.title">Verleende vergunning APV burgemeester en wethouders - Nieuwe-Tonge, Molendijk 3 (plaatsen afvalcontainer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701</meta:user-defined>
    <meta:user-defined meta:name="OVERHEIDop.GmbID/DC.identifier">gmb-2022-462701</meta:user-defined>
    <meta:user-defined meta:name="OVERHEIDop.versieInformatie"/>
  </office:meta>
</office:document-meta>
</file>