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omgevingsvergunning Kinderboerderij De Kiboe-hoeve Parklaan 7 te Zwijndrecht, dossier nummer 2022-156-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ontwerp-omgevingsvergunning voor het vernieuwen van Kinderboerderij De Kiboe-hoeve. De ontwerp-omgevingsvergunning heeft betrekking op de activiteiten 'Bouwen' en 'Handelen in strijd met regels ruimtelijke ordening'. </text:p>
            <text:p text:style-name="common-al">
            <text:span text:style-name="nadrukvet">Ter inzage</text:span>
          </text:p>
            <text:p text:style-name="common-al">De ontwerp-omgevingsvergunning (met bijbehorende stukken) ligt vanaf 20 oktober 2022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text:p>
            <text:p text:style-name="common-al">De ontwerp-omgevingsvergunning is ook in te zien op www.zwijndrecht.nl (onder ruimtelijke plannen / ontwerp-omgevingsvergunningen uitgebreid) of door in de zoekbalk bovenin te zoeken op het woord 'Parklaan 7'. </text:p>
            <text:p text:style-name="common-al">
            <text:span text:style-name="nadrukvet">Zienswijze</text:span>
          </text:p>
            <text:p text:style-name="common-al">Een ieder kan gedurende de termijn van terinzagelegging bij het college van burgemeester en wethouders zienswijzen op de ontwerp-omgevingsvergunning naar voren brengen onder vermelding van 'zienswijze 'Parklaan 7' met verwijzing naar de ontwerp-omgevingsvergunning waar de zienswijze op ziet. Dit kan op de volgende wijze: </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text:a xlink:href="mailto:gemeente@zwijndrecht.nl" xlink:type="simple">gemeente@zwijndrecht.nl</text:a>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19 okto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7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6</meta:user-defined>
    <dc:language>nl</dc:language>
    <meta:user-defined meta:name="OVERHEIDop.locatietype/OVERHEIDop.gebiedsmarkering">Vlak</meta:user-defined>
    <meta:user-defined meta:name="DC.title">Terinzagelegging ontwerp-omgevingsvergunning Kinderboerderij De Kiboe-hoeve Parklaan 7 te Zwijndrecht, dossier nummer 2022-156-U</meta:user-defined>
    <meta:user-defined meta:name="DCTERMS.W3CDTF/DCTERMS.available">2022-10-19</meta:user-defined>
    <meta:user-defined meta:name="DCTERMS.W3CDTF/OVERHEIDop.jaargang">2022</meta:user-defined>
    <meta:user-defined meta:name="OVERHEIDop.publicationIssue">462700</meta:user-defined>
    <meta:user-defined meta:name="OVERHEIDop.GmbID/DC.identifier">gmb-2022-462700</meta:user-defined>
    <meta:user-defined meta:name="OVERHEIDop.versieInformatie"/>
  </office:meta>
</office:document-meta>
</file>